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1" table:style-name="ce1">
            <text:p>4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77" table:style-name="ce1">
            <text:p>5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6" table:style-name="ce1">
            <text:p>46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9" table:style-name="ce1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6" table:style-name="ce1">
            <text:p>4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rancis FC. Calderon</meta:initial-creator>
    <dc:creator>Francis FC. Calderon</dc:creator>
    <meta:creation-date>2022-04-08T18:21:49Z</meta:creation-date>
    <dc:date>2024-04-09T15:47:57Z</dc:date>
  </office:meta>
</office:document-meta>
</file>